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04733b" style:font-name-asian="Arial2" style:font-size-asian="11pt" style:font-weight-asian="bold" style:font-name-complex="Arial2" style:font-size-complex="11pt"/>
    </style:style>
    <style:style style:name="P2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Arial" fo:font-size="11pt" fo:font-weight="bold" officeooo:paragraph-rsid="0004733b" style:font-name-asian="Arial2" style:font-size-asian="11pt" style:font-weight-asian="bold" style:font-name-complex="Arial2" style:font-size-complex="11pt"/>
    </style:style>
    <style:style style:name="P3" style:family="paragraph" style:parent-style-name="Standard">
      <style:paragraph-properties fo:margin-top="0cm" fo:margin-bottom="0cm" style:contextual-spacing="false" fo:line-height="115%"/>
      <style:text-properties style:font-name="Arial" fo:font-size="11pt" fo:font-weight="bold" officeooo:paragraph-rsid="0004733b" style:font-name-asian="Arial2" style:font-size-asian="11pt" style:font-weight-asian="bold" style:font-name-complex="Arial2" style:font-size-complex="11pt"/>
    </style:style>
    <style:style style:name="P4" style:family="paragraph" style:parent-style-name="Standard" style:list-style-name="WWNum2">
      <style:paragraph-properties fo:margin-top="0cm" fo:margin-bottom="0cm" style:contextual-spacing="false" fo:line-height="115%" fo:text-align="justify" style:justify-single-word="false"/>
      <style:text-properties style:font-name="Arial" fo:font-size="11pt" officeooo:paragraph-rsid="0004733b" style:font-name-asian="Arial2" style:font-size-asian="11pt" style:font-name-complex="Arial2" style:font-size-complex="11pt"/>
    </style:style>
    <style:style style:name="P5" style:family="paragraph" style:parent-style-name="Standard">
      <style:paragraph-properties fo:margin-left="0.035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" fo:font-size="11pt" officeooo:paragraph-rsid="0004733b" style:font-name-asian="Arial2" style:font-size-asian="11pt" style:font-name-complex="Arial2" style:font-size-complex="11pt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1pt" officeooo:paragraph-rsid="0004733b" style:font-name-asian="Arial2" style:font-size-asian="11pt" style:font-name-complex="Arial2" style:font-size-complex="11pt"/>
    </style:style>
    <style:style style:name="P7" style:family="paragraph" style:parent-style-name="Standard" style:list-style-name="WWNum3">
      <style:paragraph-properties fo:margin-top="0cm" fo:margin-bottom="0cm" style:contextual-spacing="false" fo:line-height="115%" fo:text-align="start" style:justify-single-word="false"/>
      <style:text-properties style:font-name="Arial" fo:font-size="11pt" officeooo:paragraph-rsid="0004733b" style:font-name-asian="Arial2" style:font-size-asian="11pt" style:font-name-complex="Arial2" style:font-size-complex="11pt"/>
    </style:style>
    <style:style style:name="P8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Arial" fo:font-size="11pt" officeooo:paragraph-rsid="0004733b" style:font-name-asian="Arial2" style:font-size-asian="11pt" style:font-name-complex="Arial2" style:font-size-complex="11pt"/>
    </style:style>
    <style:style style:name="P9" style:family="paragraph" style:parent-style-name="Standard">
      <style:paragraph-properties fo:margin-top="0cm" fo:margin-bottom="0cm" style:contextual-spacing="false" fo:line-height="115%"/>
      <style:text-properties style:font-name="Arial" fo:font-size="11pt" officeooo:paragraph-rsid="0004733b" style:font-name-asian="Arial2" style:font-size-asian="11pt" style:font-name-complex="Arial2" style:font-size-complex="11pt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.5pt" fo:font-weight="bold" officeooo:paragraph-rsid="0004733b" style:font-name-asian="Arial2" style:font-size-asian="10.5pt" style:font-weight-asian="bold" style:font-name-complex="Arial2" style:font-size-complex="10.5pt"/>
    </style:style>
    <style:style style:name="P11" style:family="paragraph" style:parent-style-name="Standard">
      <style:paragraph-properties fo:line-height="150%" fo:break-before="page"/>
      <style:text-properties officeooo:paragraph-rsid="0004733b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444746" loext:opacity="100%" style:font-name="Arial" fo:font-size="10.5pt" fo:font-weight="bold" officeooo:paragraph-rsid="0004733b" style:font-name-asian="Arial2" style:font-size-asian="10.5pt" style:font-weight-asian="bold" style:font-name-complex="Arial2" style:font-size-complex="10.5pt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04733b"/>
    </style:style>
    <style:style style:name="P14" style:family="paragraph" style:parent-style-name="Standard">
      <style:paragraph-properties fo:margin-left="0.035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04733b"/>
    </style:style>
    <style:style style:name="P15" style:family="paragraph" style:parent-style-name="Standard" style:list-style-name="WWNum3">
      <style:paragraph-properties fo:margin-top="0cm" fo:margin-bottom="0cm" style:contextual-spacing="false" fo:line-height="115%" fo:text-align="start" style:justify-single-word="false"/>
      <style:text-properties officeooo:paragraph-rsid="0004733b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1pt" officeooo:paragraph-rsid="0004733b" style:font-name-asian="Arial2" style:font-size-asian="11pt" style:font-name-complex="Arial2" style:font-size-complex="11pt"/>
    </style:style>
    <style:style style:name="T1" style:family="text"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" fo:font-size="11pt" fo:font-weight="bold" officeooo:rsid="0021e261" style:font-name-asian="Arial2" style:font-size-asian="11pt" style:font-weight-asian="bold" style:font-name-complex="Arial2" style:font-size-complex="11pt"/>
    </style:style>
    <style:style style:name="T3" style:family="text">
      <style:text-properties style:font-name="Arial" fo:font-size="11pt" style:font-name-asian="Arial2" style:font-size-asian="11pt" style:font-name-complex="Arial2" style:font-size-complex="11pt"/>
    </style:style>
    <style:style style:name="T4" style:family="text">
      <style:text-properties style:font-name="Arial" fo:font-size="11pt" fo:font-style="italic" style:font-name-asian="Arial2" style:font-size-asian="11pt" style:font-style-asian="italic" style:font-name-complex="Arial2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name-asian="Arial2" style:font-size-asian="11pt" style:font-weight-asian="bold" style:font-name-complex="Arial2" style:font-size-complex="11pt"/>
    </style:style>
    <style:style style:name="T6" style:family="text">
      <style:text-properties fo:color="#000000" loext:opacity="100%" style:font-name="Arial" fo:font-size="11pt" style:font-name-asian="Arial2" style:font-size-asian="11pt" style:font-name-complex="Arial2" style:font-size-complex="11pt"/>
    </style:style>
    <style:style style:name="T7" style:family="text">
      <style:text-properties fo:color="#000000" loext:opacity="100%" style:font-name="Arial" fo:font-size="11pt" fo:font-weight="bold" style:font-name-asian="Arial2" style:font-size-asian="11pt" style:font-weight-asian="bold" style:font-name-complex="Arial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ANEXO I - EDITAL </text:span><text:span text:style-name="T2">019</text:span><text:span text:style-name="T1">/2024-PROPPG</text:span></text:p>
      <text:p text:style-name="P3"/>
      <text:p text:style-name="P3">MODELO PARA ELABORAÇÃO DO PRÉ-PROJETO DE PESQUISA</text:p>
      <text:p text:style-name="P9"/>
      <text:p text:style-name="P10">Orienta-se a visita ao sítio do PPGE e navegar nas linhas e temas de pesquisa, antes do processo de escrita do projeto.</text:p>
      <text:p text:style-name="P12"/>
      <text:p text:style-name="P13"><text:span text:style-name="T6">QUANTO AO FORMATO, O TEXTO DO PRÉ-PROJETO DE PESQUISA </text:span><text:span text:style-name="T7">DEVE SEGUIR</text:span><text:span text:style-name="T6"> OS SEGUINTES CRITÉRIOS DE FORMATAÇÃO:</text:span></text:p>
      <text:p text:style-name="P16"><text:bookmark text:name="_heading=h.gjdgxs"/></text:p>
      <text:p text:style-name="P14"><text:span text:style-name="T3">1. O projeto </text:span><text:span text:style-name="T1">não deverá trazer capa</text:span><text:span text:style-name="T3">. </text:span></text:p>
      <text:p text:style-name="P5">2. O arquivo deverá estar no formato PDF.</text:p>
      <text:p text:style-name="P8">3. O texto do Pré-Projeto de Pesquisa deve seguir os seguintes critérios de formatação:</text:p>
      <text:list xml:id="list472838326" text:style-name="WWNum3">
        <text:list-item>
          <text:p text:style-name="P7">extensão entre 8 e 12 páginas, incluindo referências, apêndices e anexos;</text:p>
        </text:list-item>
        <text:list-item>
          <text:p text:style-name="P15"><text:span text:style-name="T3">tipo de fonte: </text:span><text:span text:style-name="T4">Times New Roman</text:span><text:span text:style-name="T3">;</text:span></text:p>
        </text:list-item>
        <text:list-item>
          <text:p text:style-name="P7">tamanho da fonte: 12;</text:p>
        </text:list-item>
        <text:list-item>
          <text:p text:style-name="P7">espaçamento entre linhas de 1,5;</text:p>
        </text:list-item>
        <text:list-item>
          <text:p text:style-name="P7">papel A4 com margens superior e esquerda de 3,0 cm, e margens direita e inferior de 2,5 cm;</text:p>
        </text:list-item>
        <text:list-item>
          <text:p text:style-name="P7">paginação no canto inferior direito;</text:p>
        </text:list-item>
      </text:list>
      <text:p text:style-name="P5">4. A inclusão de imagens fica a critério do(a) candidato(a). </text:p>
      <text:p text:style-name="P8"/>
      <text:p text:style-name="P13"><text:span text:style-name="T6">QUANTO À ESTRUTURA, O PRÉ-PROJETO DE PESQUISA </text:span><text:span text:style-name="T7">DEVERÁ APRESENTAR</text:span><text:span text:style-name="T6">, PELO MENOS, OS SEGUINTES ELEMENTOS:</text:span></text:p>
      <text:p text:style-name="P2"/>
      <text:p text:style-name="P6">O Pré-Projeto de Pesquisa deverá apresentar, pelo menos, os seguintes elementos em sua estrutura:</text:p>
      <text:list xml:id="list3850554753" text:style-name="WWNum2">
        <text:list-item>
          <text:p text:style-name="P4">Título do Pré-Projeto de Pesquisa;</text:p>
        </text:list-item>
        <text:list-item>
          <text:p text:style-name="P4">Linha de Pesquisa;</text:p>
        </text:list-item>
        <text:list-item>
          <text:p text:style-name="P4">Sugestão de, até 2, orientadores/as:</text:p>
        </text:list-item>
        <text:list-item>
          <text:p text:style-name="P4">Tema (apresentar o assunto a ser desenvolvido na pesquisa);</text:p>
        </text:list-item>
        <text:list-item>
          <text:p text:style-name="P4">Delimitação do problema (apresentar a problemática central ou a questão norteadora da pesquisa);</text:p>
        </text:list-item>
        <text:list-item>
          <text:p text:style-name="P4">Objetivos (elencar o objetivo geral e, no máximo, três objetivos específicos da pesquisa);</text:p>
        </text:list-item>
        <text:list-item>
          <text:p text:style-name="P4">Justificativa (expor, de forma sucinta, as razões de ordem teórica e os motivos de ordem prática que tornam importante a realização da pesquisa);</text:p>
        </text:list-item>
        <text:list-item>
          <text:p text:style-name="P4">Referencial teórico (apontar o referencial teórico principal);</text:p>
        </text:list-item>
        <text:list-item>
          <text:p text:style-name="P4">Metodologia (apresentar os procedimentos a serem adotados e os instrumentos a serem utilizados na pesquisa);</text:p>
        </text:list-item>
        <text:list-item>
          <text:p text:style-name="P4">Referências (elencar as referências principais que explicitam os fundamentos teórico-metodológicos da pesquisa).</text:p>
        </text:list-item>
      </text:list>
      <text:p text:style-name="P6"/>
      <text:p text:style-name="P13"><text:span text:style-name="T3">Atenção: Conforme o item 8.4.4.1., o descumprimento destas orientações </text:span><text:span text:style-name="T5">poderá acarretar a eliminação do(a) candidato(a) nesta etapa do processo seletivo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6T16:59:07.616000000</meta:creation-date>
    <dc:date>2024-07-26T16:59:56.241000000</dc:date>
    <meta:editing-duration>PT49S</meta:editing-duration>
    <meta:editing-cycles>1</meta:editing-cycles>
    <meta:document-statistic meta:table-count="0" meta:image-count="0" meta:object-count="0" meta:page-count="1" meta:paragraph-count="27" meta:word-count="307" meta:character-count="1945" meta:non-whitespace-character-count="1679"/>
    <meta:generator>LibreOffice/7.3.1.3$Windows_X86_64 LibreOffice_project/a69ca51ded25f3eefd52d7bf9a5fad8c90b87951</meta:generator>
  </office:meta>
</office:document-meta>
</file>